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069in" fo:padding-bottom="0in" fo:padding-right="0.0069in"/>
    </style:style>
    <style:style style:name="P5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language="en" fo:country="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7 класс 07.12.2023 (четверг)</text:p>
            <text:p text:style-name="P6"/>
          </table:table-cell>
        </table:table-row>
        <table:table-row table:style-name="TableRow7">
          <table:table-cell table:style-name="TableCell8">
            <text:p text:style-name="TableContents"><text:span text:style-name="T9">История <text:s/></text:span>Стр.27 «Российское государство в первой трети<text:s/><text:span text:style-name="T10">XVI</text:span><text:s/>в.». Хронология событий стр.27-32;выписать термины; выполнить задание №5 (стр.33)</text:p>
          </table:table-cell>
        </table:table-row>
        <table:table-row table:style-name="TableRow11">
          <table:table-cell table:style-name="TableCell12">
            <text:p text:style-name="TableContents"><text:span text:style-name="T13">Русский<text:s/></text:span><text:span text:style-name="T14">язык<text:s/></text:span>Написать мини-сочинение на тему «Мои впечатления о рассказе Л.Н.Толстого «После бала». Задание на ЯКлассе.</text:p>
          </table:table-cell>
        </table:table-row>
        <table:table-row table:style-name="TableRow15">
          <table:table-cell table:style-name="TableCell16">
            <text:p text:style-name="TableContents"><text:span text:style-name="T17">География <text:s text:c="2"/></text:span>Прочитать п.12, выполнить практическую работу</text:p>
          </table:table-cell>
        </table:table-row>
        <table:table-row table:style-name="TableRow18">
          <table:table-cell table:style-name="TableCell19">
            <text:p text:style-name="TableContents"><text:span text:style-name="T20">Геометрия<text:s/></text:span>Задание на ЯКлассе</text:p>
          </table:table-cell>
        </table:table-row>
        <table:table-row table:style-name="TableRow21">
          <table:table-cell table:style-name="TableCell22">
            <text:p text:style-name="TableContents"><text:span text:style-name="T23">Английский язык<text:s/></text:span>Работа с таблицей</text:p>
          </table:table-cell>
        </table:table-row>
        <table:table-row table:style-name="TableRow24">
          <table:table-cell table:style-name="TableCell25">
            <text:p text:style-name="TableContents"><text:span text:style-name="T26">Вероятность и<text:s/></text:span><text:span text:style-name="T27">статистика<text:s/></text:span>Задание на ЯКласс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07T04:13:00Z</meta:creation-date>
    <dc:date>2023-12-07T04:14:00Z</dc:date>
    <meta:template xlink:href="Normal.dotm" xlink:type="simple"/>
    <meta:editing-cycles>2</meta:editing-cycles>
    <meta:editing-duration>PT540S</meta:editing-duration>
    <meta:document-statistic meta:page-count="1" meta:paragraph-count="1" meta:word-count="69" meta:character-count="463" meta:row-count="3" meta:non-whitespace-character-count="395"/>
  </office:meta>
</office:document-meta>
</file>