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33F0000027CE878D42DF4044923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.5pt" fo:font-weight="normal" officeooo:rsid="004b9885" style:font-size-asian="12.5pt" style:font-weight-asian="normal" style:font-name-complex="Arial" style:font-size-complex="12.5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.5pt" officeooo:paragraph-rsid="00a6f06e" style:font-size-asian="12.5pt" style:font-name-complex="Arial" style:font-size-complex="12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.5pt" officeooo:paragraph-rsid="0015dfce" style:font-size-asian="12.5pt" style:font-name-complex="Arial" style:font-size-complex="12.5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6pt" fo:font-weight="bold" officeooo:rsid="00566700" style:font-size-asian="5.25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6pt" fo:font-weight="bold" officeooo:rsid="00262917" officeooo:paragraph-rsid="005ae2cd" style:font-size-asian="5.25pt" style:font-weight-asian="bold" style:font-name-complex="Arial" style:font-size-complex="6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Тема_20_документа">
      <style:text-properties fo:font-size="11pt" fo:font-style="normal" officeooo:rsid="00c81427" officeooo:paragraph-rsid="00b0edf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b21a0b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6pt" officeooo:paragraph-rsid="00387b99" style:font-size-asian="5.25pt" style:font-name-complex="Arial" style:font-size-complex="6pt"/>
    </style:style>
    <style:style style:name="P16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6pt" officeooo:rsid="00b74120" officeooo:paragraph-rsid="00c60c2f" style:font-size-asian="5.25pt" style:font-name-complex="Arial" style:font-size-complex="6pt"/>
    </style:style>
    <style:style style:name="P17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style:font-name="Arial" fo:font-size="13pt" officeooo:rsid="003e608a" officeooo:paragraph-rsid="00cf4dd1" style:font-size-asian="13pt" style:font-name-complex="Arial" style:font-size-complex="13pt"/>
    </style:style>
    <style:style style:name="P18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style:font-name="Arial" fo:font-size="13pt" officeooo:rsid="003e608a" officeooo:paragraph-rsid="00de531b" style:font-size-asian="13pt" style:font-name-complex="Arial" style:font-size-complex="13pt"/>
    </style:style>
    <style:style style:name="P19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style:font-name="Arial" fo:font-size="12.5pt" officeooo:rsid="003e608a" officeooo:paragraph-rsid="00dde08e" style:font-size-asian="12.5pt" style:font-name-complex="Arial" style:font-size-complex="12.5pt"/>
    </style:style>
    <style:style style:name="P20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style:font-name="Arial" fo:font-size="12.5pt" officeooo:rsid="003e608a" officeooo:paragraph-rsid="00cf4dd1" style:font-size-asian="12.5pt" style:font-name-complex="Arial" style:font-size-complex="12.5pt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style:font-name="Arial" fo:font-size="12.5pt" officeooo:rsid="003e608a" officeooo:paragraph-rsid="00de531b" style:font-size-asian="12.5pt" style:font-name-complex="Arial" style:font-size-complex="12.5pt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style:font-name="Arial" fo:font-size="12.5pt" officeooo:rsid="00dde08e" officeooo:paragraph-rsid="00dde08e" style:font-size-asian="12.5pt" style:font-name-complex="Arial" style:font-size-complex="12.5pt"/>
    </style:style>
    <style:style style:name="P23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shadow="none" style:writing-mode="lr-tb">
        <style:tab-stops/>
      </style:paragraph-properties>
      <style:text-properties style:font-name="Arial" fo:font-size="12.5pt" officeooo:rsid="003e608a" officeooo:paragraph-rsid="00dde08e" style:font-size-asian="12.5pt" style:font-name-complex="Arial" style:font-size-complex="12.5pt"/>
    </style:style>
    <style:style style:name="P24" style:family="paragraph" style:parent-style-name="Text_20_body">
      <style:text-properties style:font-size-complex="12pt"/>
    </style:style>
    <style:style style:name="P25" style:family="paragraph" style:parent-style-name="Text_20_body">
      <style:text-properties fo:font-size="8pt" style:font-size-asian="8pt" style:font-size-complex="8pt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3253e" style:font-size-asian="11pt" style:font-size-complex="11pt"/>
    </style:style>
    <style:style style:name="T4" style:family="text">
      <style:text-properties fo:font-size="11pt" officeooo:rsid="004c0319" style:font-size-asian="11pt" style:font-size-complex="11pt"/>
    </style:style>
    <style:style style:name="T5" style:family="text">
      <style:text-properties fo:font-size="11pt" officeooo:rsid="00abdf5b" style:font-size-asian="11pt" style:font-size-complex="11pt"/>
    </style:style>
    <style:style style:name="T6" style:family="text">
      <style:text-properties officeooo:rsid="0025d87d"/>
    </style:style>
    <style:style style:name="T7" style:family="text">
      <style:text-properties officeooo:rsid="0093e057"/>
    </style:style>
    <style:style style:name="T8" style:family="text">
      <style:text-properties officeooo:rsid="00aa276d"/>
    </style:style>
    <style:style style:name="T9" style:family="text">
      <style:text-properties fo:font-weight="bold" officeooo:rsid="00566700" style:font-weight-asian="bold" style:font-weight-complex="bold"/>
    </style:style>
    <style:style style:name="T10" style:family="text">
      <style:text-properties fo:font-weight="bold" officeooo:rsid="00abdf5b" style:font-weight-asian="bold" style:font-weight-complex="bold"/>
    </style:style>
    <style:style style:name="T11" style:family="text">
      <style:text-properties officeooo:rsid="00c60c2f"/>
    </style:style>
    <style:style style:name="T12" style:family="text">
      <style:text-properties officeooo:rsid="00c76bfe"/>
    </style:style>
    <style:style style:name="T13" style:family="text">
      <style:text-properties officeooo:rsid="00ce589a"/>
    </style:style>
    <style:style style:name="T14" style:family="text">
      <style:text-properties officeooo:rsid="00cf4dd1"/>
    </style:style>
    <style:style style:name="T15" style:family="text">
      <style:text-properties officeooo:rsid="00dde08e"/>
    </style:style>
    <style:style style:name="T16" style:family="text">
      <style:text-properties officeooo:rsid="00de531b"/>
    </style:style>
    <style:style style:name="T17" style:family="text">
      <style:text-properties fo:font-size="12.5pt" style:font-size-asian="12.5pt" style:font-size-complex="12.5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387b99" style:font-size-asian="9pt" style:font-size-complex="9pt"/>
    </style:style>
    <style:style style:name="T20" style:family="text">
      <style:text-properties fo:font-size="9pt" fo:language="en" fo:country="US" officeooo:rsid="00387b99" style:font-size-asian="9pt" style:font-size-complex="9pt"/>
    </style:style>
    <style:style style:name="T21" style:family="text">
      <style:text-properties fo:font-size="9pt" fo:language="ru" fo:country="RU" officeooo:rsid="0093e057" style:font-size-asian="9pt" style:font-size-complex="9pt"/>
    </style:style>
    <style:style style:name="T22" style:family="text">
      <style:text-properties fo:font-size="9pt" fo:language="ru" fo:country="RU" officeooo:rsid="00c81427" style:font-size-asian="9pt" style:font-size-complex="9pt"/>
    </style:style>
    <style:style style:name="T23" style:family="text">
      <style:text-properties fo:font-size="9pt" fo:language="ru" fo:country="RU" officeooo:rsid="00c5d3e0" style:font-size-asian="9pt" style:font-size-complex="9pt"/>
    </style:style>
    <style:style style:name="T24" style:family="text">
      <style:text-properties fo:font-size="9pt" fo:language="ru" fo:country="RU" officeooo:rsid="00a6f06e" style:font-size-asian="9pt" style:font-size-complex="9pt"/>
    </style:style>
    <style:style style:name="T25" style:family="text">
      <style:text-properties officeooo:rsid="00de5dd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Врезка1" text:anchor-type="char" svg:x="-1.258cm" svg:y="-0.893cm" svg:width="10.631cm" svg:height="7.244cm" draw:z-index="0"><draw:text-box><text:p text:style-name="P2"><draw:frame draw:style-name="fr2" draw:name="Изображение1" text:anchor-type="as-char" svg:width="1.954cm" svg:height="1.506cm" draw:z-index="1"><draw:image xlink:href="Pictures/2000000D000033F0000027CE878D42DF4044923D.wmf" xlink:type="simple" xlink:show="embed" xlink:actuate="onLoad"/></draw:frame></text:p><text:p text:style-name="P24">ДЕПАРТАМЕНТ ОБРАЗОВАНИЯ <text:s/><text:line-break/>И НАУКИ ТЮМЕНСКОЙ ОБЛАСТИ</text:p><text:p text:style-name="P25"/><text:p text:style-name="P25"/><text:p text:style-name="P3">ул.Володарского, д. 49, г.Тюмень, 625000 </text:p><text:p text:style-name="P3">тел. (3452) 5<text:span text:style-name="T6">6</text:span>-93-00, факс 25-74-<text:span text:style-name="T6">59</text:span></text:p><text:p text:style-name="P3"><text:span text:style-name="T1">dep</text:span>_<text:span text:style-name="T1">obraz</text:span>@72<text:span text:style-name="T1">to</text:span>.<text:span text:style-name="T1">ru</text:span></text:p><text:p text:style-name="P3">ОКПО 00090813</text:p><text:p text:style-name="P4"/><text:p text:style-name="P5">__________________ <text:s/>№ _____________</text:p><text:p text:style-name="P5"/><text:h text:style-name="Heading_20_3" text:outline-level="3"><text:span text:style-name="T2"><text:s/>На <text:s/></text:span><text:span text:style-name="T4">№ </text:span><text:span text:style-name="T5">_________</text:span><text:span text:style-name="T3"> </text:span><text:span text:style-name="T2">от </text:span><text:span text:style-name="T5">_________</text:span></text:h></draw:text-box></draw:frame></text:p>
      <text:p text:style-name="Standard"><draw:frame draw:style-name="fr1" draw:name="Врезка2" text:anchor-type="char" svg:x="9.671cm" svg:y="0.411cm" svg:width="7.897cm" svg:height="5.569cm" draw:z-index="2"><draw:text-box><text:p text:style-name="P6">Руководителям муниципальных органов управления образованием, </text:p><text:p text:style-name="P6">ГАОУ ТО «Физико-математическая школа»,</text:p><text:p text:style-name="P6">ГАОУ ТО «Гимназия Российской культуры»</text:p></draw:text-box></draw:frame></text:p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О направлении информации</text:p>
      <text:p text:style-name="P9"/>
      <text:p text:style-name="P7"><text:span text:style-name="T9">Уважаемы</text:span><text:span text:style-name="T10">е руководители</text:span><text:span text:style-name="T9">!</text:span></text:p>
      <text:p text:style-name="P10"/>
      <text:p text:style-name="P23">Департамент образования и науки <text:span text:style-name="T15">на основании статистических данных госавтоинспеции Тюменской области информирует, что по итогам 5 месяцев 2023 года наблюдается рост дорожно-транспортных происшествий с участием несовершеннолетних и их травмирования.</text:span></text:p>
      <text:p text:style-name="P22">В связи с этим необходимо активизировать информационно-разъяснительную работу как с обучающимися, так и их родителями <text:span text:style-name="T25">(законными представителями)</text:span> с использованием всех имеющихся ресурсов (специализированные кабинеты по профилактике ДДТТ, автогородки, автоплощадки).</text:p>
      <text:p text:style-name="P19">Особое внимание <text:span text:style-name="T15">необходимо </text:span>удел<text:span text:style-name="T15">ить</text:span> несовершеннолетним, имеющим в пользовании транспортные средства (велосипеды, мопеды, скутеры и др.), через проведение с ними и их родителями просветительской деятельности.</text:p>
      <text:p text:style-name="P19"><text:span text:style-name="T15">В </text:span>дополнение к <text:span text:style-name="T13">ранее направленным </text:span>письм<text:span text:style-name="T13">ам и на основании письма Минпросвещения России повторно информируем о медиаматериалах по </text:span>привити<text:span text:style-name="T13">ю</text:span> детям навыков безопасного участия в дорожном движении.</text:p>
      <text:p text:style-name="P20"><text:span text:style-name="T13">Данный контент размещен на сайте </text:span>Институт<text:span text:style-name="T13">а</text:span> изучения детства, семьи и воспитания, <text:span text:style-name="T14">а т</text:span>акже в официальных группах Вконтакте и Телеграм-канале по следующим темам:</text:p>
      <text:p text:style-name="P17"><text:span text:style-name="T17">- факторы, отвлекающие внимание пешеходов (</text:span><text:a xlink:type="simple" xlink:href="https://t.me/institut_vospitaniya/3935" text:style-name="Internet_20_link" text:visited-style-name="Visited_20_Internet_20_Link"><text:span text:style-name="T17">https://t.me/institut_vospitaniya/3935</text:span></text:a><text:span text:style-name="T17">; </text:span><text:a xlink:type="simple" xlink:href="https://vk.com/wall-113551114_12496" text:style-name="Internet_20_link" text:visited-style-name="Visited_20_Internet_20_Link"><text:span text:style-name="T17">https://vk.com/wall-113551114_12496</text:span></text:a><text:span text:style-name="T17">);</text:span></text:p>
      <text:p text:style-name="P17"><text:span text:style-name="T17">- дети на велосипеде (</text:span><text:a xlink:type="simple" xlink:href="https://t.me/institut_vospitaniya/3372" text:style-name="Internet_20_link" text:visited-style-name="Visited_20_Internet_20_Link"><text:span text:style-name="T17">https://t.me/institut_vospitaniya/3372</text:span></text:a><text:span text:style-name="T17">; <text:s/></text:span><text:a xlink:type="simple" xlink:href="https://vk.com/wall-113551114_11607" text:style-name="Internet_20_link" text:visited-style-name="Visited_20_Internet_20_Link"><text:span text:style-name="T17">https://vk.com/wall-113551114_11607</text:span></text:a><text:span text:style-name="T17">);</text:span></text:p>
      <text:p text:style-name="P17"><text:span text:style-name="T17">- как правильно передвигаться, используя средства индивидуальной мобильности (</text:span><text:a xlink:type="simple" xlink:href="https://t.me/institut_vospitaniya/1348" text:style-name="Internet_20_link" text:visited-style-name="Visited_20_Internet_20_Link"><text:span text:style-name="T17">https://t.me/institut_vospitaniya/1348</text:span></text:a><text:span text:style-name="T17">; <text:s/></text:span><text:a xlink:type="simple" xlink:href="https://vk.com/wall-113551114_6889" text:style-name="Internet_20_link" text:visited-style-name="Visited_20_Internet_20_Link"><text:span text:style-name="T17">https://vk.com/wall-113551114_6889</text:span></text:a><text:span text:style-name="T17">);</text:span></text:p>
      <text:p text:style-name="P17"><text:span text:style-name="T17">- дорожные ловушки (</text:span><text:a xlink:type="simple" xlink:href="https://vk.com/doc-113551114_657996378" text:style-name="Internet_20_link" text:visited-style-name="Visited_20_Internet_20_Link"><text:span text:style-name="T17">https://vk.com/doc-113551114_657996378</text:span></text:a><text:span text:style-name="T17">);</text:span></text:p>
      <text:p text:style-name="P18"><text:span text:style-name="T17">- как закрепить знания по безопасности дорожного движения (</text:span><text:a xlink:type="simple" xlink:href="https://t.me/institut_vospitaniya/3767" text:style-name="Internet_20_link" text:visited-style-name="Visited_20_Internet_20_Link"><text:span text:style-name="T17">https://t.me/institut_vospitaniya/3767</text:span></text:a><text:span text:style-name="T17">; </text:span><text:a xlink:type="simple" xlink:href="https://vk.com/wall-113551114_12242" text:style-name="Internet_20_link" text:visited-style-name="Visited_20_Internet_20_Link"><text:span text:style-name="T17">https://vk.com/wall-113551114_12242</text:span></text:a><text:span text:style-name="T17">).</text:span></text:p>
      <text:p text:style-name="P21">Департамент <text:s/>предлагае<text:span text:style-name="T25">т</text:span> использовать данную медиатеку <text:span text:style-name="T16">в работе с обучающимися и родителями, </text:span>в том числе <text:span text:style-name="T11">ч</text:span>ерез <text:span text:style-name="T12">размещение на официальных сайтах образовательных организаций, в педагогических</text:span> <text:span text:style-name="T12">и родительских </text:span>чат<text:span text:style-name="T12">ах</text:span> в мессенджер<text:span text:style-name="T11">ах.</text:span></text:p>
      <text:p text:style-name="P16"/>
      <text:p text:style-name="P16"/>
      <text:p text:style-name="P16"/>
      <text:p text:style-name="P8"><text:span text:style-name="T8">Д</text:span>иректор департамента <text:s text:c="48"/><text:span text:style-name="T7"><text:s text:c="27"/>Д.Н. Горковец</text:span></text:p>
      <text:p text:style-name="P15"/>
      <text:p text:style-name="P15"/>
      <text:p text:style-name="P15"/>
      <text:p text:style-name="P14"><text:span text:style-name="T18">Левин Евгений Иванович, </text:span><text:span text:style-name="T19">8(</text:span><text:span text:style-name="T18">3452</text:span><text:span text:style-name="T19">)</text:span><text:span text:style-name="T18">56-93-7</text:span><text:span text:style-name="T19">1, </text:span><text:a xlink:type="simple" xlink:href="mailto:levinei@72to.ru" text:style-name="Internet_20_link" text:visited-style-name="Visited_20_Internet_20_Link"><text:span text:style-name="T20">levinei@72to.ru</text:span></text:a><text:span text:style-name="T21"> <text:s text:c="50"/>Вх.: № </text:span><text:span text:style-name="T22">812</text:span><text:span text:style-name="T23">-М</text:span><text:span text:style-name="T21"> от </text:span><text:span text:style-name="T22">16</text:span><text:span text:style-name="T21">.</text:span><text:span text:style-name="T22">06</text:span><text:span text:style-name="T21">.20</text:span><text:span text:style-name="T24">2</text:span><text:span text:style-name="T22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Основной_20_текст_20_2" style:display-name="Основной текст 2" style:family="paragraph" style:parent-style-name="Standard"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SubCaption" style:family="paragraph" style:parent-style-name="Название_20_объекта">
      <style:paragraph-properties fo:margin-top="0.106cm" fo:margin-bottom="0.212cm" loext:contextual-spacing="false" fo:text-align="center" style:justify-single-word="false"/>
      <style:text-properties style:font-name="Arial" fo:font-family="Arial" style:font-family-generic="swiss" style:font-pitch="variable" fo:language="ru" fo:country="RU" style:language-asian="ru" style:country-asian="RU"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Text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 style:font-weight-complex="bold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cm" fo:margin-left="2.75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уки и обозначить сучителей-словес</dc:title>
    <meta:initial-creator>Reanimator Me User</meta:initial-creator>
    <meta:creation-date>2016-10-27T14:30:00</meta:creation-date>
    <dc:date>2023-06-20T12:05:22.279000000</dc:date>
    <meta:print-date>2023-06-21T10:49:48.545000000</meta:print-date>
    <meta:editing-cycles>171</meta:editing-cycles>
    <meta:editing-duration>PT17H56M16S</meta:editing-duration>
    <meta:generator>LibreOffice/5.1.1.3$Windows_X86_64 LibreOffice_project/89f508ef3ecebd2cfb8e1def0f0ba9a803b88a6d</meta:generator>
    <meta:document-statistic meta:table-count="0" meta:image-count="1" meta:object-count="0" meta:page-count="1" meta:paragraph-count="27" meta:word-count="254" meta:character-count="2513" meta:non-whitespace-character-count="2148"/>
  </office:meta>
</office:document-meta>
</file>