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YS Text" svg:font-family="'YS Text', Arial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2.62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officeooo:rsid="001a24d5" officeooo:paragraph-rsid="001a24d5" style:font-weight-asian="bold" style:font-weight-complex="bold"/>
    </style:style>
    <style:style style:name="P2" style:family="paragraph" style:parent-style-name="Table_20_Contents">
      <style:text-properties fo:language="ru" fo:country="RU" fo:font-weight="bold" officeooo:rsid="001a24d5" officeooo:paragraph-rsid="001a24d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24d5" officeooo:paragraph-rsid="001a24d5" style:font-weight-asian="bold" style:font-weight-complex="bold"/>
    </style:style>
    <style:style style:name="P4" style:family="paragraph" style:parent-style-name="Table_20_Contents">
      <style:text-properties fo:font-size="12pt" officeooo:rsid="001a24d5" officeooo:paragraph-rsid="001a24d5" style:font-size-asian="12pt" style:font-size-complex="12pt"/>
    </style:style>
    <style:style style:name="P5" style:family="paragraph" style:parent-style-name="Standard">
      <style:text-properties fo:language="ru" fo:country="RU" officeooo:rsid="001a24d5" officeooo:paragraph-rsid="001a24d5"/>
    </style:style>
    <style:style style:name="P6" style:family="paragraph" style:parent-style-name="Standard">
      <style:text-properties fo:language="ru" fo:country="RU" fo:font-weight="bold" officeooo:rsid="001a24d5" officeooo:paragraph-rsid="001a24d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rsid="001a24d5" officeooo:paragraph-rsid="001a24d5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style="normal" officeooo:paragraph-rsid="001a24d5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officeooo:rsid="001a24d5" officeooo:paragraph-rsid="001a24d5" style:font-weight-asian="bold" style:font-weight-complex="bold"/>
    </style:style>
    <style:style style:name="P10" style:family="paragraph" style:parent-style-name="Table_20_Contents">
      <style:text-properties style:font-name="Times New Roman" fo:font-size="12pt" fo:language="ru" fo:country="RU" officeooo:rsid="001a24d5" officeooo:paragraph-rsid="001a24d5" style:font-size-asian="12pt" style:font-name-complex="Times New Roman1" style:font-size-complex="12pt"/>
    </style:style>
    <style:style style:name="P11" style:family="paragraph" style:parent-style-name="Table_20_Contents">
      <style:text-properties fo:font-size="12pt" officeooo:rsid="001a6026" officeooo:paragraph-rsid="001a6026" style:font-size-asian="12pt" style:font-size-complex="12pt"/>
    </style:style>
    <style:style style:name="P12" style:family="paragraph" style:parent-style-name="Table_20_Contents">
      <style:text-properties fo:font-size="12pt" officeooo:rsid="001a24d5" officeooo:paragraph-rsid="001a24d5" style:font-size-asian="12pt" style:font-size-complex="12pt"/>
    </style:style>
    <style:style style:name="P13" style:family="paragraph" style:parent-style-name="Table_20_Contents">
      <style:text-properties fo:font-size="12pt" fo:font-weight="bold" officeooo:rsid="001a24d5" officeooo:paragraph-rsid="001a24d5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language="ru" fo:country="RU" officeooo:rsid="001a6026" officeooo:paragraph-rsid="001a6026" style:font-size-asian="12pt" style:font-size-complex="12pt"/>
    </style:style>
    <style:style style:name="P15" style:family="paragraph" style:parent-style-name="Table_20_Contents">
      <style:text-properties fo:font-size="12pt" fo:language="ru" fo:country="RU" fo:font-weight="bold" officeooo:rsid="001a24d5" officeooo:paragraph-rsid="001a24d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a24d5" officeooo:paragraph-rsid="001a24d5" style:font-weight-asian="bold" style:font-weight-complex="bold"/>
    </style:style>
    <style:style style:name="P17" style:family="paragraph" style:parent-style-name="Table_20_Contents">
      <style:text-properties fo:font-weight="bold" officeooo:rsid="001b082c" officeooo:paragraph-rsid="001b082c" style:font-weight-asian="bold" style:font-weight-complex="bold"/>
    </style:style>
    <style:style style:name="P18" style:family="paragraph" style:parent-style-name="Table_20_Contents">
      <style:text-properties style:font-name="Times New Roman" fo:font-size="12pt" officeooo:rsid="001b082c" officeooo:paragraph-rsid="001b082c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paragraph-rsid="001a24d5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01a24d5" officeooo:paragraph-rsid="001a24d5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1a6026" officeooo:paragraph-rsid="001a6026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paragraph-rsid="001b082c" style:font-size-asian="12pt" style:font-size-complex="12pt"/>
    </style:style>
    <style:style style:name="P23" style:family="paragraph" style:parent-style-name="Table_20_Contents">
      <style:text-properties style:font-name="Times New Roman" fo:font-size="12pt" fo:language="ru" fo:country="RU" officeooo:rsid="001a6026" officeooo:paragraph-rsid="001a6026" style:font-size-asian="12pt" style:font-size-complex="12pt"/>
    </style:style>
    <style:style style:name="P24" style:family="paragraph" style:parent-style-name="Table_20_Contents">
      <style:text-properties style:font-name="Times New Roman" fo:font-size="12pt" fo:language="ru" fo:country="RU" fo:font-weight="bold" officeooo:rsid="001a24d5" officeooo:paragraph-rsid="001a24d5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Times New Roman" fo:font-size="12pt" fo:font-style="normal" officeooo:rsid="001a24d5" officeooo:paragraph-rsid="001a24d5" style:font-size-asian="12pt" style:font-style-asian="normal" style:font-size-complex="12pt" style:font-style-complex="normal"/>
    </style:style>
    <style:style style:name="P26" style:family="paragraph" style:parent-style-name="List_20_Paragraph" style:list-style-name="WWNum6">
      <style:paragraph-properties fo:margin-top="0cm" fo:margin-bottom="0cm" loext:contextual-spacing="true" fo:line-height="100%"/>
      <style:text-properties style:font-name="Times New Roman" fo:font-size="12pt" officeooo:paragraph-rsid="001a24d5" style:font-size-asian="12pt" style:font-name-complex="Times New Roman1" style:font-size-complex="12pt"/>
    </style:style>
    <style:style style:name="T1" style:family="text">
      <style:text-properties officeooo:rsid="001a24d5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1a24d5" style:font-weight-asian="bold" style:font-weight-complex="bold"/>
    </style:style>
    <style:style style:name="T5" style:family="text">
      <style:text-properties fo:language="ru" fo:country="RU" fo:font-weight="bold" officeooo:rsid="001b082c" style:font-weight-asian="bold" style:font-weight-complex="bold"/>
    </style:style>
    <style:style style:name="T6" style:family="text">
      <style:text-properties fo:language="ru" fo:country="RU" fo:font-weight="bold" style:font-weight-asian="bold" style:font-name-complex="Times New Roman1" style:font-weight-complex="bold"/>
    </style:style>
    <style:style style:name="T7" style:family="text">
      <style:text-properties fo:language="ru" fo:country="RU" officeooo:rsid="001a24d5"/>
    </style:style>
    <style:style style:name="T8" style:family="text">
      <style:text-properties fo:language="ru" fo:country="RU" style:font-name-complex="Times New Roman1"/>
    </style:style>
    <style:style style:name="T9" style:family="text">
      <style:text-properties style:font-name="Times New Roman" fo:language="ru" fo:country="RU" fo:font-style="italic" style:font-style-asian="italic" style:font-name-complex="Times New Roman1"/>
    </style:style>
    <style:style style:name="T10" style:family="text">
      <style:text-properties style:font-name="Times New Roman" fo:language="ru" fo:country="RU" fo:font-style="italic" fo:font-weight="normal" style:font-style-asian="italic" style:font-weight-asian="normal" style:font-name-complex="Times New Roman1" style:font-weight-complex="normal"/>
    </style:style>
    <style:style style:name="T11" style:family="text">
      <style:text-properties style:font-name="Times New Roman" fo:language="ru" fo:country="RU" style:font-name-complex="Times New Roman1"/>
    </style:style>
    <style:style style:name="T12" style:family="text">
      <style:text-properties style:font-name="Times New Roman" fo:language="ru" fo:country="RU" officeooo:rsid="001a24d5" style:font-name-complex="Times New Roman1"/>
    </style:style>
    <style:style style:name="T13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0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style:font-name="Times New Roman" fo:language="en" fo:country="US" style:font-name-complex="Times New Roman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a24d5" style:font-weight-asian="bold" style:font-weight-complex="bold"/>
    </style:style>
    <style:style style:name="T25" style:family="text">
      <style:text-properties fo:color="#000000" style:font-name="Times New Roman" fo:language="ru" fo:country="RU" fo:background-color="#ffffff" loext:char-shading-value="0" style:font-name-complex="Times New Roman1"/>
    </style:style>
    <style:style style:name="T26" style:family="text">
      <style:text-properties fo:color="#000000" style:font-name="Tahoma" fo:font-size="9.5pt" fo:background-color="#f4f4f4" loext:char-shading-value="0" style:font-size-asian="9.5pt" style:font-name-complex="Tahoma1" style:font-size-complex="9.5pt"/>
    </style:style>
    <style:style style:name="T27" style:family="text">
      <style:text-properties fo:color="#000000" style:font-name="Tahoma" fo:font-size="9.5pt" fo:language="ru" fo:country="RU" fo:font-weight="bold" fo:background-color="#f4f4f4" loext:char-shading-value="0" style:font-size-asian="9.5pt" style:font-weight-asian="bold" style:font-name-complex="Tahoma1" style:font-size-complex="9.5pt" style:font-weight-complex="bold"/>
    </style:style>
    <style:style style:name="T28" style:family="text">
      <style:text-properties fo:color="#000000" style:font-name="Tahoma" fo:font-size="9.5pt" fo:language="ru" fo:country="RU" fo:font-weight="bold" officeooo:rsid="001b082c" fo:background-color="#f4f4f4" loext:char-shading-value="0" style:font-size-asian="9.5pt" style:font-weight-asian="bold" style:font-name-complex="Tahoma1" style:font-size-complex="9.5pt" style:font-weight-complex="bold"/>
    </style:style>
    <style:style style:name="T29" style:family="text">
      <style:text-properties fo:color="#000000" style:font-name="Tahoma" fo:font-size="9.5pt" fo:language="ru" fo:country="RU" fo:font-weight="normal" fo:background-color="#f4f4f4" loext:char-shading-value="0" style:font-size-asian="9.5pt" style:font-weight-asian="normal" style:font-name-complex="Tahoma1" style:font-size-complex="9.5pt" style:font-weight-complex="normal"/>
    </style:style>
    <style:style style:name="T30" style:family="text">
      <style:text-properties fo:color="#000000" style:font-name="Tahoma" fo:font-size="9.5pt" fo:language="ru" fo:country="RU" fo:font-weight="normal" officeooo:rsid="001b082c" fo:background-color="#f4f4f4" loext:char-shading-value="0" style:font-size-asian="9.5pt" style:font-weight-asian="normal" style:font-name-complex="Tahoma1" style:font-size-complex="9.5pt" style:font-weight-complex="normal"/>
    </style:style>
    <style:style style:name="T31" style:family="text">
      <style:text-properties fo:color="#000000" style:font-name="Tahoma" fo:font-size="9.5pt" fo:language="ru" fo:country="RU" fo:background-color="#f4f4f4" loext:char-shading-value="0" style:font-size-asian="9.5pt" style:font-name-complex="Tahoma1" style:font-size-complex="9.5pt"/>
    </style:style>
    <style:style style:name="T32" style:family="text">
      <style:text-properties fo:color="#000000" style:font-name="Tahoma" fo:font-size="9.5pt" fo:font-weight="bold" fo:background-color="#f4f4f4" loext:char-shading-value="0" style:font-size-asian="9.5pt" style:font-weight-asian="bold" style:font-name-complex="Tahoma1" style:font-size-complex="9.5pt" style:font-weight-complex="bold"/>
    </style:style>
    <style:style style:name="T33" style:family="text">
      <style:text-properties fo:color="#000000" style:font-name="Tahoma" fo:font-size="9.5pt" fo:font-weight="normal" fo:background-color="#f4f4f4" loext:char-shading-value="0" style:font-size-asian="9.5pt" style:font-weight-asian="normal" style:font-name-complex="Tahoma1" style:font-size-complex="9.5pt" style:font-weight-complex="normal"/>
    </style:style>
    <style:style style:name="T34" style:family="text">
      <style:text-properties fo:color="#000000" style:font-name="Tahoma" fo:language="ru" fo:country="RU" fo:background-color="#f4f4f4" loext:char-shading-value="0" style:font-name-complex="Tahoma1"/>
    </style:style>
    <style:style style:name="T35" style:family="text">
      <style:text-properties fo:color="#000000" style:font-name="Tahoma" fo:language="ru" fo:country="RU" fo:font-weight="normal" officeooo:rsid="001b082c" fo:background-color="#f4f4f4" loext:char-shading-value="0" style:font-weight-asian="normal" style:font-name-complex="Tahoma1" style:font-weight-complex="normal"/>
    </style:style>
    <style:style style:name="T36" style:family="text">
      <style:text-properties fo:color="#000000" style:font-name="Tahoma" fo:font-size="12pt" fo:language="ru" fo:country="RU" fo:font-weight="normal" fo:background-color="#f4f4f4" loext:char-shading-value="0" style:font-size-asian="12pt" style:font-weight-asian="normal" style:font-name-complex="Tahoma1" style:font-size-complex="12pt" style:font-weight-complex="normal"/>
    </style:style>
    <style:style style:name="T37" style:family="text">
      <style:text-properties fo:color="#000000" style:font-name="Tahoma" fo:font-weight="normal" fo:background-color="#f4f4f4" loext:char-shading-value="0" style:font-weight-asian="normal" style:font-name-complex="Tahoma1" style:font-weight-complex="normal"/>
    </style:style>
    <style:style style:name="T38" style:family="text">
      <style:text-properties fo:color="#000000" style:font-name="Times New Roman" fo:font-size="9.5pt" fo:language="ru" fo:country="RU" fo:font-weight="normal" fo:background-color="#f4f4f4" loext:char-shading-value="0" style:font-size-asian="9.5pt" style:font-weight-asian="normal" style:font-name-complex="Tahoma1" style:font-size-complex="9.5pt" style:font-weight-complex="normal"/>
    </style:style>
    <style:style style:name="T39" style:family="text">
      <style:text-properties fo:color="#000000" style:font-name="Times New Roman" fo:language="ru" fo:country="RU" fo:font-weight="normal" fo:background-color="#f4f4f4" loext:char-shading-value="0" style:font-weight-asian="normal" style:font-name-complex="Tahoma1" style:font-weight-complex="normal"/>
    </style:style>
    <style:style style:name="T40" style:family="text">
      <style:text-properties fo:color="#000000" style:font-name="Times New Roman" fo:language="ru" fo:country="RU" fo:background-color="#f4f4f4" loext:char-shading-value="0" style:font-name-complex="Tahoma1"/>
    </style:style>
    <style:style style:name="T41" style:family="text">
      <style:text-properties fo:color="#000000" style:font-name="Times New Roman" fo:font-size="12pt" fo:language="ru" fo:country="RU" fo:font-weight="normal" fo:background-color="#f4f4f4" loext:char-shading-value="0" style:font-size-asian="12pt" style:font-weight-asian="normal" style:font-name-complex="Tahoma1" style:font-size-complex="12pt" style:font-weight-complex="normal"/>
    </style:style>
    <style:style style:name="T42" style:family="text">
      <style:text-properties fo:color="#000000" fo:font-size="9.5pt" fo:language="ru" fo:country="RU" fo:background-color="#f4f4f4" loext:char-shading-value="0" style:font-size-asian="9.5pt" style:font-name-complex="Tahoma1" style:font-size-complex="9.5pt"/>
    </style:style>
    <style:style style:name="T43" style:family="text">
      <style:text-properties fo:color="#000000" fo:language="ru" fo:country="RU" fo:background-color="#f4f4f4" loext:char-shading-value="0" style:font-name-complex="Tahoma1"/>
    </style:style>
    <style:style style:name="T44" style:family="text">
      <style:text-properties fo:color="#000000" fo:language="ru" fo:country="RU" fo:font-weight="normal" fo:background-color="#f4f4f4" loext:char-shading-value="0" style:font-weight-asian="normal" style:font-name-complex="Tahoma1" style:font-weight-complex="normal"/>
    </style:style>
    <style:style style:name="T45" style:family="text">
      <style:text-properties fo:color="#000000" fo:language="ru" fo:country="RU" fo:font-weight="normal" officeooo:rsid="001b082c" fo:background-color="#f4f4f4" loext:char-shading-value="0" style:font-weight-asian="normal" style:font-name-complex="Tahoma1" style:font-weight-complex="normal"/>
    </style:style>
    <style:style style:name="T46" style:family="text">
      <style:text-properties fo:color="#000000" fo:font-weight="normal" fo:background-color="#f4f4f4" loext:char-shading-value="0" style:font-weight-asian="normal" style:font-name-complex="Tahoma1" style:font-weight-complex="normal"/>
    </style:style>
    <style:style style:name="T47" style:family="text">
      <style:text-properties fo:font-variant="normal" fo:text-transform="none" fo:color="#000000" style:font-name="YS Text" fo:font-size="12pt" fo:letter-spacing="normal" fo:language="ru" fo:country="RU" fo:font-style="normal" fo:font-weight="normal"/>
    </style:style>
    <style:style style:name="T48" style:family="text">
      <style:text-properties fo:font-variant="normal" fo:text-transform="none" fo:color="#000000" style:font-name="YS Text" fo:letter-spacing="normal" fo:language="ru" fo:country="RU" fo:font-style="normal" fo:font-weight="normal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0" style:family="text">
      <style:text-properties officeooo:rsid="001aecf5"/>
    </style:style>
    <style:style style:name="T51" style:family="text">
      <style:text-properties fo:font-weight="normal" officeooo:rsid="001aecf5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31.01.2022</text:p>
            <text:p text:style-name="P1">ПОНЕДЕЛЬНИК</text:p>
          </table:table-cell>
          <table:covered-table-cell/>
        </table:table-row>
        <table:table-row>
          <table:table-cell table:style-name="Таблица1.A2" office:value-type="string">
            <text:p text:style-name="P2">История</text:p>
          </table:table-cell>
          <table:table-cell table:style-name="Таблица1.B2" office:value-type="string">
            <text:p text:style-name="P11"><text:span text:style-name="T21">10 </text:span><text:span text:style-name="T14">кл:</text:span><text:span text:style-name="T11"> </text:span><text:span text:style-name="T15">Параграф 26, письменно ответить на вопросы</text:span></text:p>
            <text:p text:style-name="P11"><text:span text:style-name="T21">11 </text:span><text:span text:style-name="T14">кл:</text:span><text:span text:style-name="T11"> Сообщение на тему: «Герои Советского Союза Великой Отечественной войны»</text:span></text:p>
          </table:table-cell>
        </table:table-row>
        <table:table-row>
          <table:table-cell table:style-name="Таблица1.A2" office:value-type="string">
            <text:p text:style-name="P2">Химия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</text:span><text:span text:style-name="T11">п.12,упр 1,7.</text:span></text:p>
            <text:p text:style-name="P4"><text:span text:style-name="T14">11 кл:</text:span><text:span text:style-name="T11"> </text:span><text:span text:style-name="T25">подготовиться к контрольной работе , упр 4 с.155.</text:span></text:p>
          </table:table-cell>
        </table:table-row>
        <table:table-row>
          <table:table-cell table:style-name="Таблица1.A2" office:value-type="string">
            <text:p text:style-name="P2">Математика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</text:span><text:span text:style-name="T11">Параграф 21. Конспект. №407,408,409</text:span></text:p>
            <text:p text:style-name="P4"><text:span text:style-name="T3">11 кл:</text:span><text:span text:style-name="T2"> </text:span><text:span text:style-name="T11">Параграф 54. Конспект. №983,984</text:span></text:p>
          </table:table-cell>
        </table:table-row>
        <table:table-row>
          <table:table-cell table:style-name="Таблица1.A2" office:value-type="string">
            <text:p text:style-name="P2">Биология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п</text:span><text:span text:style-name="T11">.7.5, выписать результаты влияния факторов среды на организм.</text:span></text:p>
            <text:p text:style-name="P4"><text:span text:style-name="T14">11 кл: </text:span><text:span text:style-name="T11">п.5.1, составить схему «Структура биосферы»</text:span></text:p>
          </table:table-cell>
        </table:table-row>
        <table:table-row>
          <table:table-cell table:style-name="Таблица1.A2" office:value-type="string">
            <text:p text:style-name="P2">Немецкий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</text:span><text:span text:style-name="T11">стр. 90-91 «</text:span><text:span text:style-name="T22">Liebe</text:span><text:span text:style-name="T11"> </text:span><text:span text:style-name="T22">Sarah</text:span><text:span text:style-name="T11">» чтение, перевод</text:span></text:p>
            <text:p text:style-name="P4"><text:span text:style-name="T3">11 кл</text:span><text:span text:style-name="T2">: </text:span><text:span text:style-name="T11">стр. 74-75 «</text:span><text:span text:style-name="T22">Moritz</text:span><text:span text:style-name="T11"> </text:span><text:span text:style-name="T22">Bleibtreu</text:span><text:span text:style-name="T11">» чтение, перевод</text:span></text:p>
          </table:table-cell>
        </table:table-row>
        <table:table-row>
          <table:table-cell table:style-name="Таблица1.A2" office:value-type="string">
            <text:p text:style-name="P2">Информатика</text:p>
          </table:table-cell>
          <table:table-cell table:style-name="Таблица1.B2" office:value-type="string">
            <text:p text:style-name="P11"><text:span text:style-name="T23">10 </text:span><text:span text:style-name="T3">кл:</text:span><text:span text:style-name="T2"> Практическая работа №19. Поиск информации по ключевым словам. Информационная безопасность сетевой технологии работы.</text:span></text:p>
            <text:p text:style-name="P11"><text:span text:style-name="T2">Конспект.</text:span></text:p>
            <text:p text:style-name="P11"><text:span text:style-name="T3">11 кл</text:span><text:span text:style-name="T2">: Автоматизация форматирования. Практическая работа №8. Автоперенос. Нумерация страниц. Стилевое форматирование.</text:span></text:p>
            <text:p text:style-name="P11"><text:span text:style-name="T2">Конспект</text:span></text:p>
          </table:table-cell>
        </table:table-row>
        <table:table-row>
          <table:table-cell table:style-name="Таблица1.A2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Л</text:span><text:span text:style-name="T9">ыжная подготовка </text:span><text:span text:style-name="T11">Запишите виды переходов с одновременных ходов на попеременные применяются в лыжном спорте?</text:span></text:p>
            <text:p text:style-name="P13"><text:span text:style-name="T11">11 кл: </text:span><text:span text:style-name="T13">Л</text:span><text:span text:style-name="T10">ыжная подготовка </text:span><text:span text:style-name="T13">Запишите о переходах с хода на ход в зависимости от условий дистанции и состояния лыжни.</text:span></text:p>
          </table:table-cell>
        </table:table-row>
        <table:table-row>
          <table:table-cell table:style-name="Таблица1.B2" table:number-columns-spanned="2" office:value-type="string">
            <text:p text:style-name="P3">01.02.2022</text:p>
            <text:p text:style-name="P1">ВТОРНИК</text:p>
          </table:table-cell>
          <table:covered-table-cell/>
        </table:table-row>
        <table:table-row>
          <table:table-cell table:style-name="Таблица1.A2" office:value-type="string">
            <text:p text:style-name="P2">Геометрия 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11">Пункт 33 Конспект. №280,282,283</text:span></text:p>
            <text:p text:style-name="P4"><text:span text:style-name="T3">11 кл:</text:span><text:span text:style-name="T11">Пункт 67,68 Конспект. №673,674</text:span></text:p>
          </table:table-cell>
        </table:table-row>
        <table:table-row>
          <table:table-cell table:style-name="Таблица1.A2" office:value-type="string">
            <text:p text:style-name="P2">Немецкий 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</text:span><text:span text:style-name="T11">стр. 94-95 «</text:span><text:span text:style-name="T22">Bitterschokolade</text:span><text:span text:style-name="T11">» чтение, перевод (1-я половина)</text:span></text:p>
            <text:p text:style-name="P4"><text:span text:style-name="T3">11 кл</text:span><text:span text:style-name="T2">: </text:span><text:span text:style-name="T11">стр. 75-76 «</text:span><text:span text:style-name="T22">Franka</text:span><text:span text:style-name="T11"> </text:span><text:span text:style-name="T22">Potente</text:span><text:span text:style-name="T11">» чтение, перевод </text:span></text:p>
          </table:table-cell>
        </table:table-row>
        <table:table-row>
          <table:table-cell table:style-name="Таблица1.A2" office:value-type="string">
            <text:p text:style-name="P2">Русский язык</text:p>
          </table:table-cell>
          <table:table-cell table:style-name="Таблица1.B2" office:value-type="string">
            <text:p text:style-name="P14"><text:span text:style-name="T23">10 кл</text:span>: Повторить: правописание отглагольных прилагательных, правописание суффиксов причастий.</text:p>
            <text:p text:style-name="P14"><text:span text:style-name="T23">11 кл</text:span>: КИМ ЕГЭ задания 1-15</text:p>
          </table:table-cell>
        </table:table-row>
        <table:table-row>
          <table:table-cell table:style-name="Таблица1.A2" office:value-type="string">
            <text:p text:style-name="P2">Обществознание</text:p>
          </table:table-cell>
          <table:table-cell table:style-name="Таблица1.B2" office:value-type="string">
            <text:p text:style-name="P11"><text:span text:style-name="T23">10 </text:span><text:span text:style-name="T3">кл</text:span><text:span text:style-name="T2">:</text:span><text:span text:style-name="T11">Параграф 18(повторить), ответить на вопросы 2-4</text:span></text:p>
            <text:p text:style-name="P11"><text:span text:style-name="T3">11 кл:</text:span><text:span text:style-name="T2"> </text:span><text:span text:style-name="T11">Параграф 20(повторить), ответить на вопросы 1-3</text:span></text:p>
          </table:table-cell>
        </table:table-row>
        <table:table-row>
          <table:table-cell table:style-name="Таблица1.A2" office:value-type="string">
            <text:p text:style-name="P2">Литература</text:p>
          </table:table-cell>
          <table:table-cell table:style-name="Таблица1.B2" office:value-type="string">
            <text:p text:style-name="P11"><text:span text:style-name="T23">10 </text:span><text:span text:style-name="T3">кл:</text:span><text:span text:style-name="T2"> роман Достоевского «Преступление и наказание»</text:span></text:p>
            <text:p text:style-name="P11"><text:span text:style-name="T3">11 кл</text:span><text:span text:style-name="T2">: лирика Пастернака.</text:span></text:p>
          </table:table-cell>
        </table:table-row>
        <table:table-row>
          <table:table-cell table:style-name="Таблица1.B2" table:number-columns-spanned="2" office:value-type="string">
            <text:p text:style-name="P3">02.02.2022</text:p>
            <text:p text:style-name="P1">СРЕДА</text:p>
          </table:table-cell>
          <table:covered-table-cell/>
        </table:table-row>
        <table:table-row>
          <table:table-cell table:style-name="Таблица1.A2" office:value-type="string">
            <text:p text:style-name="P2">ОБЖ</text:p>
          </table:table-cell>
          <table:table-cell table:style-name="Таблица1.B2" office:value-type="string">
            <text:p text:style-name="P19"><text:span text:style-name="T24">10 </text:span><text:span text:style-name="T4">кл:</text:span><text:span text:style-name="T49">«Влияние биологических ритмов на работоспособность человека». Конспект</text:span><text:span text:style-name="T2"> </text:span></text:p>
            <text:p text:style-name="P19"><text:span text:style-name="T4">11 кл:</text:span><text:span text:style-name="T49">«Увольнение с военной службы и пребывание в запасе». Конспект</text:span><text:span text:style-name="T2"> </text:span></text:p>
          </table:table-cell>
        </table:table-row>
        <table:table-row>
          <table:table-cell table:style-name="Таблица1.A2" office:value-type="string">
            <text:p text:style-name="P2">Технология </text:p>
          </table:table-cell>
          <table:table-cell table:style-name="Таблица1.B2" office:value-type="string">
            <text:p text:style-name="P23">Изготовление изделия из пряжи, поделка.</text:p>
          </table:table-cell>
        </table:table-row>
        <text:soft-page-break/>
        <table:table-row>
          <table:table-cell table:style-name="Таблица1.A2" office:value-type="string">
            <text:p text:style-name="P2">Физика </text:p>
          </table:table-cell>
          <table:table-cell table:style-name="Таблица1.B2" office:value-type="string">
            <text:p text:style-name="P18"><text:span text:style-name="T23">10 </text:span><text:span text:style-name="T3">кл: </text:span><text:span text:style-name="T44">п.73-74. тест, с.248. Ответы на вопросы</text:span></text:p>
            <text:p text:style-name="P18"><text:span text:style-name="T3">11 кл:</text:span><text:span text:style-name="T2"> </text:span><text:span text:style-name="T43">п.62,63. Ответы на вопросы</text:span></text:p>
          </table:table-cell>
        </table:table-row>
        <table:table-row>
          <table:table-cell table:style-name="Таблица1.A2" office:value-type="string">
            <text:p text:style-name="P2">Математика </text:p>
          </table:table-cell>
          <table:table-cell table:style-name="Таблица1.B2" office:value-type="string">
            <text:p text:style-name="P20"><text:span text:style-name="T23">10 </text:span><text:span text:style-name="T3">кл:</text:span><text:span text:style-name="T8">Параграф 22. Выучить правило. №416,417,418</text:span></text:p>
            <text:p text:style-name="P20"><text:span text:style-name="T3">11 кл</text:span><text:span text:style-name="T2">:</text:span><text:span text:style-name="T8">Параграф 55. Таблица конспект. №988,989</text:span></text:p>
          </table:table-cell>
        </table:table-row>
        <table:table-row>
          <table:table-cell table:style-name="Таблица1.A2" office:value-type="string">
            <text:p text:style-name="P2">Литература </text:p>
          </table:table-cell>
          <table:table-cell table:style-name="Таблица1.B2" office:value-type="string">
            <text:p text:style-name="P21"><text:span text:style-name="T23">10 </text:span><text:span text:style-name="T3">кл:</text:span><text:span text:style-name="T2"> роман Достоевского «Преступление и наказание»</text:span></text:p>
            <text:p text:style-name="P21"><text:span text:style-name="T3">11 кл:</text:span><text:span text:style-name="T2"> лирика Пастернака.</text:span></text:p>
          </table:table-cell>
        </table:table-row>
        <table:table-row>
          <table:table-cell table:style-name="Таблица1.A2" office:value-type="string">
            <text:p text:style-name="P2">Физическая культура</text:p>
          </table:table-cell>
          <table:table-cell table:style-name="Таблица1.B2" office:value-type="string">
            <text:p text:style-name="P25"><text:span text:style-name="T23">10 </text:span><text:span text:style-name="T3">кл.:</text:span><text:span text:style-name="T2"> Л</text:span><text:span text:style-name="T8">ыжная подготовка Опишите преодоление подъёмов и препятствий на лыжне.</text:span></text:p>
            <text:p text:style-name="P25"><text:span text:style-name="T6">11 кл:</text:span><text:span text:style-name="T8"> Лыжная подготовка Опишите элементы тактики лыжных ходов</text:span></text:p>
          </table:table-cell>
        </table:table-row>
        <table:table-row>
          <table:table-cell table:style-name="Таблица1.A2" office:value-type="string">
            <text:p text:style-name="P2">Астрономия</text:p>
          </table:table-cell>
          <table:table-cell table:style-name="Таблица1.B2" office:value-type="string">
            <text:p text:style-name="P20"><text:span text:style-name="T23">10 </text:span><text:span text:style-name="T3">кл: </text:span><text:span text:style-name="T8">п.24,25 Тема: Белые карлики, нейтронные звёзды, чёрные дыры. Двойные, кратные и переменные звёзды. Конспект.</text:span></text:p>
            <text:p text:style-name="P24"/>
          </table:table-cell>
        </table:table-row>
        <table:table-row>
          <table:table-cell table:style-name="Таблица1.B2" table:number-columns-spanned="2" office:value-type="string">
            <text:p text:style-name="P3">03.02.2022</text:p>
            <text:p text:style-name="P1">ЧЕТВЕРГ</text:p>
          </table:table-cell>
          <table:covered-table-cell/>
        </table:table-row>
        <table:table-row>
          <table:table-cell table:style-name="Таблица1.A2" office:value-type="string">
            <text:p text:style-name="P2">Обществознание </text:p>
          </table:table-cell>
          <table:table-cell table:style-name="Таблица1.B2" office:value-type="string">
            <text:p text:style-name="P11"><text:span text:style-name="T23">10 </text:span><text:span text:style-name="T3">кл:</text:span><text:span text:style-name="T2"> </text:span><text:span text:style-name="T11">Параграф 19(повторить), задание 3</text:span></text:p>
            <text:p text:style-name="P11"><text:span text:style-name="T3">11 кл:</text:span><text:span text:style-name="T2"> </text:span><text:span text:style-name="T11">Параграф 21(повторить), задание 2,4</text:span></text:p>
          </table:table-cell>
        </table:table-row>
        <table:table-row>
          <table:table-cell table:style-name="Таблица1.A2" office:value-type="string">
            <text:p text:style-name="P2">География 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2"> </text:span><text:span text:style-name="T11">прочитать с. 110-114, дать характеристику в тетради факторам размещения</text:span></text:p>
            <text:p text:style-name="P4"><text:span text:style-name="T3">11 кл:</text:span><text:span text:style-name="T2"> </text:span><text:span text:style-name="T11">прочитать с. 300-310 </text:span></text:p>
            <text:list xml:id="list2763675293" text:style-name="WWNum6">
              <text:list-item>
                <text:p text:style-name="P26">дать краткую характеристику хозяйства США (по п. 3)</text:p>
              </text:list-item>
              <text:list-item>
                <text:p text:style-name="P26">выписать отрасли промышленности и их центры (по п 4)</text:p>
              </text:list-item>
              <text:list-item>
                <text:p text:style-name="P26">выписать сельскохозяйственные пояса США (по п. 5)</text:p>
              </text:list-item>
            </text:list>
            <text:p text:style-name="P10"><text:s text:c="6"/>4. просмотреть урок 8 в РЭШ</text:p>
          </table:table-cell>
        </table:table-row>
        <table:table-row>
          <table:table-cell table:style-name="Таблица1.A2" office:value-type="string">
            <text:p text:style-name="P2">Геометрия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11">Вопросы к главе 3. Ответить письменно.</text:span></text:p>
            <text:p text:style-name="P4"><text:span text:style-name="T3">11 кл</text:span><text:span text:style-name="T2">:</text:span><text:span text:style-name="T11">Пункт 69,70 №683,684</text:span></text:p>
          </table:table-cell>
        </table:table-row>
        <table:table-row>
          <table:table-cell table:style-name="Таблица1.A2" office:value-type="string">
            <text:p text:style-name="P2">Литература </text:p>
          </table:table-cell>
          <table:table-cell table:style-name="Таблица1.B2" office:value-type="string">
            <text:p text:style-name="P11"><text:span text:style-name="T23">10 </text:span><text:span text:style-name="T3">кл:</text:span><text:span text:style-name="T2"> роман Достоевского «Преступление и наказание»</text:span></text:p>
            <text:p text:style-name="P11"><text:span text:style-name="T3">11 кл</text:span><text:span text:style-name="T2">: лирика Пастернака.</text:span></text:p>
          </table:table-cell>
        </table:table-row>
        <table:table-row>
          <table:table-cell table:style-name="Таблица1.A2" office:value-type="string">
            <text:p text:style-name="P2">Немецкий </text:p>
          </table:table-cell>
          <table:table-cell table:style-name="Таблица1.B2" office:value-type="string">
            <text:p text:style-name="P4"><text:span text:style-name="T23">10 </text:span><text:span text:style-name="T3">кл:</text:span><text:span text:style-name="T11">стр. 94-95 «</text:span><text:span text:style-name="T22">Bitterschokolade</text:span><text:span text:style-name="T11">» чтение, перевод (2-я половина)</text:span></text:p>
            <text:p text:style-name="P4"><text:span text:style-name="T3">11 кл:</text:span><text:span text:style-name="T11">стр. 79 «</text:span><text:span text:style-name="T22">Theaterbesuch</text:span><text:span text:style-name="T11">» чтение, перевод </text:span></text:p>
          </table:table-cell>
        </table:table-row>
        <table:table-row>
          <table:table-cell table:style-name="Таблица1.A2" office:value-type="string">
            <text:p text:style-name="P2">Физика </text:p>
          </table:table-cell>
          <table:table-cell table:style-name="Таблица1.B2" office:value-type="string">
            <text:p text:style-name="P17">10 <text:span text:style-name="T2">кл: </text:span><text:span text:style-name="T41">п.78,81, №1-3, с250. Ответы на вопросы</text:span></text:p>
            <text:p text:style-name="P22"><text:span text:style-name="T5">11 кл:</text:span><text:span text:style-name="T45">п.65. </text:span><text:span text:style-name="T46">Ответы на вопросы . </text:span><text:span text:style-name="T45">тест с.238</text:span></text:p>
          </table:table-cell>
        </table:table-row>
        <table:table-row>
          <table:table-cell table:style-name="Таблица1.B2" table:number-columns-spanned="2" office:value-type="string">
            <text:p text:style-name="P7">04.02.2022</text:p>
            <text:p text:style-name="P7">ПЯТНИЦА</text:p>
          </table:table-cell>
          <table:covered-table-cell/>
        </table:table-row>
        <table:table-row>
          <table:table-cell table:style-name="Таблица1.A2" office:value-type="string">
            <text:p text:style-name="P6">Математика </text:p>
          </table:table-cell>
          <table:table-cell table:style-name="Таблица1.B2" office:value-type="string">
            <text:p text:style-name="P4"><text:span text:style-name="T23">10 </text:span><text:span text:style-name="T3">кл</text:span><text:span text:style-name="T2">:</text:span><text:span text:style-name="T11">Параграф 22. Выучить правило. №420,421,422</text:span></text:p>
            <text:p text:style-name="P4"><text:span text:style-name="T3">11 кл:</text:span><text:span text:style-name="T11">Параграф 55 №990,991</text:span></text:p>
          </table:table-cell>
        </table:table-row>
        <table:table-row>
          <table:table-cell table:style-name="Таблица1.A2" office:value-type="string">
            <text:p text:style-name="P6">Физическая культура</text:p>
          </table:table-cell>
          <table:table-cell table:style-name="Таблица1.B2" office:value-type="string">
            <text:p text:style-name="P8"><text:span text:style-name="T12">Л</text:span><text:span text:style-name="T15">ыжная подготовка Опишите элементы тактики лыжных ходов.</text:span></text:p>
          </table:table-cell>
        </table:table-row>
        <table:table-row>
          <table:table-cell table:style-name="Таблица1.A2" office:value-type="string">
            <text:p text:style-name="P6">Индивидуальный проект</text:p>
          </table:table-cell>
          <table:table-cell table:style-name="Таблица1.B2" office:value-type="string">
            <text:p text:style-name="P14">Изготовление изделия из пряжи, поделка.</text:p>
          </table:table-cell>
        </table:table-row>
        <table:table-row>
          <table:table-cell table:style-name="Таблица1.A2" office:value-type="string">
            <text:p text:style-name="P6">История </text:p>
          </table:table-cell>
          <table:table-cell table:style-name="Таблица1.B2" office:value-type="string">
            <text:p text:style-name="P11"><text:span text:style-name="T23">10 </text:span><text:span text:style-name="T3">кл</text:span><text:span text:style-name="T2">:</text:span><text:span text:style-name="T11">Параграф 27, письменно ответить на вопросы</text:span></text:p>
            <text:p text:style-name="P11"><text:span text:style-name="T3">11 кл:</text:span><text:span text:style-name="T11">Сообщение на тему: «Герои Советского Союза Великой Отечественной войны Тюменской обл.»</text:span></text:p>
          </table:table-cell>
        </table:table-row>
        <table:table-row>
          <table:table-cell table:style-name="Таблица1.A2" office:value-type="string">
            <text:p text:style-name="P6">Э.К. общество/биология</text:p>
          </table:table-cell>
          <table:table-cell table:style-name="Таблица1.B2" office:value-type="string">
            <text:p text:style-name="P13">10 <text:span text:style-name="T2">кл: </text:span><text:span text:style-name="T13">Классификация моллюсков.</text:span></text:p>
            <text:p text:style-name="P15">11 кл: <text:span text:style-name="T51">РЕШУ ЕГЭ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YS Text" svg:font-family="'YS Text', Arial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8S</meta:editing-duration>
    <meta:editing-cycles>4</meta:editing-cycles>
    <meta:generator>LibreOffice/5.4.1.2$Windows_X86_64 LibreOffice_project/ea7cb86e6eeb2bf3a5af73a8f7777ac570321527</meta:generator>
    <dc:date>2022-01-30T12:34:44.998000000</dc:date>
    <meta:document-statistic meta:table-count="1" meta:image-count="0" meta:object-count="0" meta:page-count="2" meta:paragraph-count="102" meta:word-count="514" meta:character-count="3673" meta:non-whitespace-character-count="3240"/>
    <meta:user-defined meta:name="Info 1"/>
    <meta:user-defined meta:name="Info 2"/>
    <meta:user-defined meta:name="Info 3"/>
    <meta:user-defined meta:name="Info 4"/>
  </office:meta>
</office:document-meta>
</file>